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end" fo:line-height="150%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end" fo:line-height="150%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TableColumn51" style:family="table-column">
      <style:table-column-properties style:column-width="0.3902in"/>
    </style:style>
    <style:style style:name="TableColumn52" style:family="table-column">
      <style:table-column-properties style:column-width="4.0666in"/>
    </style:style>
    <style:style style:name="TableColumn53" style:family="table-column">
      <style:table-column-properties style:column-width="2.2291in"/>
    </style:style>
    <style:style style:name="Table50" style:family="table">
      <style:table-properties style:width="6.686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T7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end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end" fo:line-height="150%"/>
    </style:style>
    <style:style style:name="P89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4">Zał. nr 2 do Zapytania ofertowego Nr <text:s/>2/03/2022<text:s/></text:p>
      <text:p text:style-name="P5"/>
      <text:p text:style-name="P6"><text:s text:c="14"/><text:tab/><text:tab/><text:tab/><text:tab/><text:tab/><text:tab/><text:tab/></text:p>
      <text:p text:style-name="P7">........................................................</text:p>
      <text:p text:style-name="P8"><text:s text:c="43"/><text:tab/><text:tab/><text:tab/><text:tab/><text:tab/><text:tab/><text:s text:c="15"/>(miejscowość i data)</text:p>
      <text:p text:style-name="P9">WYKONAWCA<text:s/>(PIECZĄTKA)</text:p>
      <text:p text:style-name="P10"/>
      <text:p text:style-name="P11">..........................................................................</text:p>
      <text:p text:style-name="P12">(nazwa i adres siedziby wykonawcy)</text:p>
      <text:p text:style-name="P13"><text:s/></text:p>
      <text:p text:style-name="P14">..........................................................................</text:p>
      <text:p text:style-name="P15">(telefon, fax)</text:p>
      <text:p text:style-name="P16"><text:s/></text:p>
      <text:p text:style-name="P17">………………………………………………..</text:p>
      <text:p text:style-name="P18">(adres e-mail)</text:p>
      <text:p text:style-name="P19"/>
      <text:p text:style-name="P20">OŚWIADCZENIE</text:p>
      <text:p text:style-name="P21">o spełnieniu wymagań</text:p>
      <text:p text:style-name="P22"/>
      <text:p text:style-name="P23"><text:span text:style-name="T24">W związku z ubieganiem się o udzielenie zamówienie w odpowiedzi na Zapytanie Ofertowe Nr<text:s/></text:span><text:span text:style-name="T25">2</text:span><text:span text:style-name="T26">/</text:span><text:span text:style-name="T27">03</text:span><text:span text:style-name="T28">/202</text:span><text:span text:style-name="T29">2</text:span><text:span text:style-name="T30"><text:s/>ogłoszonego dnia 1</text:span><text:span text:style-name="T31">7</text:span><text:span text:style-name="T32">.</text:span><text:span text:style-name="T33">03</text:span><text:span text:style-name="T34">.202</text:span><text:span text:style-name="T35">2</text:span><text:span text:style-name="T36"><text:s/>r. przez AXYZ Urszula Markowicz – Jureczko z siedzibą w P</text:span><text:span text:style-name="T37">awłowicach (43-250) przy ul. ul. 1 Maja 8 <text:s text:c="3"/>na wykonanie usługi <text:s/>badawczej <text:s text:c="2"/>w ramach realizowanego projektu pn. ”Opracowanie nowego materiału ochronnego do celów profilaktycznych i regenerujących o optymalnych właściwościach przylegania do powierzchni ci</text:span><text:span text:style-name="T38">ała dzieci otyłych”, który otrzymał dofinansowanie w ramach Programu: Oś priorytetowa 19 Norweski Mechanizm Finansowy 2014-2021 działanie 19.1 Nowe Produkty i Inwestycje poddziałanie 19.1.4 Schemat małych grantów dla przedsiębiorczych kobiet - Small Grants</text:span><text:span text:style-name="T39"><text:s/>Schemes for female enterprises</text:span><text:span text:style-name="T40"><text:s/>oświadczamy</text:span><text:span text:style-name="T41">, że spełniamy warunki udziału w postępowaniu:</text:span></text:p>
      <text:p text:style-name="P42">1. posiadanie uprawnień do wykonywania określonej działalności lub czynności, jeżeli przepisy prawa nakładają obowiązek ich posiadania;</text:p>
      <text:p text:style-name="P43">2. posiadanie<text:s/>odpowiednich zasobów osobowych, zdolnych do wykonania przedmiotu zamówienia,<text:s/></text:p>
      <text:p text:style-name="P44"><text:span text:style-name="T45">3. posiadanie odpowiedniej wiedzy i doświadczenia przez osoby wyznaczone do realizacji zamówienia; w tym: posiadamy doświadczenie w</text:span><text:span text:style-name="T46"><text:s/>realizacji prac badawczych w obszarze biologii i biomateriałów</text:span><text:span text:style-name="T47"><text:s/></text:span><text:span text:style-name="T48">, co znajduje potwierdzenie w tabeli:</text:span></text:p>
      <text:soft-page-break/>
      <text:p text:style-name="P49"><text:line-break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Rodzaj wykonanych prac badawczych</text:p>
          </table:table-cell>
          <table:table-cell table:style-name="TableCell59">
            <text:p text:style-name="P60">Data zakończenia prac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4. posiadanie odpowiednich zasobów technicznych do realizacji zamówienia, osoby<text:s/></text:span><text:span text:style-name="T71">wykonujące zamówienie w okresie badań będą dysponowały i posiadały <text:s/>dostęp do</text:span><text:span text:style-name="T72"><text:s/></text:span><text:span text:style-name="T73">laboratoryjnego zaplecza biologii i biomateriałów, wyposażonego w komorę klimatyczną.</text:span><text:span text:style-name="T74"><text:s/></text:span></text:p>
      <text:p text:style-name="P75"><text:span text:style-name="T76">5. znajdujemy się w sytuacji ekonomicznej i finansowej zapewniającej prawidłowe wykonanie zamówienia,</text:span><text:span text:style-name="T77">.</text:span></text:p>
      <text:p text:style-name="P78">6. nie podlegajmy wykluczeniu z postępowania o udzielenie zamówienia na podstawie pkt. VII ust.1 Zapytania ofertowego Nr<text:s/>2/03/2022.</text:p>
      <text:p text:style-name="P79"/>
      <text:p text:style-name="P80"/>
      <text:p text:style-name="P81"/>
      <text:p text:style-name="P82"/>
      <text:p text:style-name="P83"/>
      <text:p text:style-name="P84"/>
      <text:p text:style-name="P85">.......................................</text:p>
      <text:p text:style-name="P86">Pieczęć i podpis osoby uprawnionej do reprezentowania wykonawcy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line-height="110%"/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0in" svg:y="0.31111in" svg:width="1.42014in" svg:height="0.57917in" style:rel-width="scale" style:rel-height="scale"><draw:image xlink:href="media/image1.png" xlink:type="simple" xlink:show="embed" xlink:actuate="onLoad"/><svg:title/><svg:desc/></draw:frame><text:span text:style-name="T3"><draw:custom-shape svg:x="0in" svg:y="0in" svg:width="8.06667in" svg:height="10.45in" draw:z-index="251659264" draw:id="id0" draw:style-name="a1" draw:name="Prostokąt 222" text:anchor-type="paragraph"><svg:title/><svg:desc/><draw:enhanced-geometry draw:type="non-primitive" svg:viewBox="0 0 21600 21600" draw:enhanced-path="M 0 0 L 21600 0 21600 21600 0 21600 Z N"/></draw:custom-shap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lina Karnabal</dc:creator>
    <meta:creation-date>2022-03-17T12:35:00Z</meta:creation-date>
    <dc:date>2022-03-17T12:35:00Z</dc:date>
    <meta:template xlink:href="Normal" xlink:type="simple"/>
    <meta:editing-cycles>2</meta:editing-cycles>
    <meta:editing-duration>PT120S</meta:editing-duration>
    <meta:document-statistic meta:page-count="2" meta:paragraph-count="4" meta:word-count="346" meta:character-count="2418" meta:row-count="17" meta:non-whitespace-character-count="2076"/>
  </office:meta>
</office:document-meta>
</file>